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nos1" svg:font-family="Tinos"/>
    <style:font-face style:name="Tinos2" svg:font-family="Tinos" style:font-adornments="Predeterminado"/>
    <style:font-face style:name="dTinos" svg:font-family="dTinos" style:font-adornments="Predeterminado"/>
    <style:font-face style:name="DejaVu Sans Condensed1" svg:font-family="'DejaVu Sans Condensed'" style:font-family-generic="swiss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 Condensed" svg:font-family="'DejaVu Sans Condensed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text-position="0% 100%"/>
    </style:style>
    <style:style style:name="P4" style:family="paragraph" style:parent-style-name="Standard">
      <style:text-properties style:text-position="0% 100%"/>
    </style:style>
    <style:style style:name="T1" style:family="text">
      <style:text-properties style:text-position="sub 58%"/>
    </style:style>
    <style:style style:name="T2" style:family="text">
      <style:text-properties style:text-position="sub 58%" style:font-name="dTinos" style:text-scale="100%"/>
    </style:style>
    <style:style style:name="T3" style:family="text">
      <style:text-properties style:text-position="sub 58%" style:font-name="dTinos" fo:font-weight="normal" style:font-name-asian="Noto Sans CJK SC" style:font-weight-asian="normal" style:font-name-complex="DejaVu Sans Condensed" style:font-weight-complex="normal" style:text-scale="100%"/>
    </style:style>
    <style:style style:name="T4" style:family="text">
      <style:text-properties style:text-position="sub 58%" style:font-name="Tinos2" fo:font-weight="normal" style:font-name-asian="Tinos2" style:font-weight-asian="normal" style:font-name-complex="Tinos2" style:font-weight-complex="normal" style:text-scale="100%"/>
    </style:style>
    <style:style style:name="T5" style:family="text">
      <style:text-properties style:text-position="0% 100%"/>
    </style:style>
    <style:style style:name="T6" style:family="text">
      <style:text-properties style:text-position="0% 100%" style:font-name="dTinos" style:text-scale="100%"/>
    </style:style>
    <style:style style:name="T7" style:family="text">
      <style:text-properties style:text-position="0% 100%" style:font-name="dTinos" fo:font-weight="normal" style:font-weight-asian="normal" style:font-weight-complex="normal" style:text-scale="100%"/>
    </style:style>
    <style:style style:name="T8" style:family="text">
      <style:text-properties style:text-position="0% 100%" style:font-name="dTinos" fo:font-weight="normal" style:font-name-asian="Noto Sans CJK SC" style:font-weight-asian="normal" style:font-name-complex="DejaVu Sans Condensed" style:font-weight-complex="normal" style:text-scale="100%"/>
    </style:style>
    <style:style style:name="T9" style:family="text">
      <style:text-properties style:text-position="0% 100%" style:font-name="Tinos2" fo:font-weight="normal" style:font-name-asian="Tinos2" style:font-weight-asian="normal" style:font-name-complex="Tinos2" style:font-weight-complex="normal" style:text-scale="100%"/>
    </style:style>
    <style:style style:name="T10" style:family="text">
      <style:text-properties style:text-position="0% 100%" style:font-name="Tinos2" fo:font-size="18pt" fo:font-weight="normal" style:font-name-asian="Tinos2" style:font-size-asian="18pt" style:font-weight-asian="normal" style:font-name-complex="Tinos2" style:font-size-complex="18pt" style:font-weight-complex="normal" style:text-scale="100%"/>
    </style:style>
    <style:style style:name="T11" style:family="text">
      <style:text-properties style:text-position="super 58%"/>
    </style:style>
    <style:style style:name="T12" style:family="text">
      <style:text-properties style:text-position="super 58%" style:font-name="Tinos2" fo:font-weight="normal" style:font-name-asian="Tinos2" style:font-weight-asian="normal" style:font-name-complex="Tinos2" style:font-weight-complex="normal" style:text-scale="100%"/>
    </style:style>
    <style:style style:name="T13" style:family="text">
      <style:text-properties style:text-position="super 58%" style:font-name="dTinos" fo:font-weight="normal" style:font-name-asian="Noto Sans CJK SC" style:font-weight-asian="normal" style:font-name-complex="DejaVu Sans Condensed" style:font-weight-complex="normal" style:text-scale="100%"/>
    </style:style>
    <style:style style:name="T14" style:family="text">
      <style:text-properties style:text-position="super 58%" style:font-name="dTinos" fo:font-weight="normal" style:font-name-asian="Noto Sans CJK SC" style:font-weight-asian="normal" style:font-name-complex="DejaVu Sans Condensed" style:font-weight-complex="normal" style:text-scale="150%"/>
    </style:style>
    <style:style style:name="T15" style:family="text">
      <style:text-properties style:font-name="Tinos1"/>
    </style:style>
    <style:style style:name="T16" style:family="text">
      <style:text-properties style:text-position="super 70%"/>
    </style:style>
    <style:style style:name="T17" style:family="text">
      <style:text-properties style:text-position="-30% 7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EMORIA DE CALCULO DE VENTILACION AEROSTATICA O NATURAL</text:p>
      <text:p text:style-name="Standard"/>
      <text:p text:style-name="Standard"><text:s/>Si estamos a nivel del mar con una humedad relativa de entre 30 y 85% y una temperatura ambiente de 0 a 40 grados Celsius y en una habitación que tiene una altura interior de H[m] de altura hacemos una abertura en una pared que da al exterior a nivel del piso de 1m<text:span text:style-name="T11">2</text:span> y en la pared opuesta, que también da al exterior, hacemos una abertura a nivel del techo de modo de igual superficie tal que entre el borde superior de la abertura inferior y el borde inferior de la abertura superior exista un diferencia de altura de <text:span text:style-name="T9">∆h[</text:span>m] y si entre el piso y el techo se establece una diferencia de temperatura de <text:span text:style-name="T9">∆T[</text:span><text:span text:style-name="T12">○</text:span><text:span text:style-name="T9">C]</text:span> calcularemos la <text:s/>cantidad de aire en <text:span text:style-name="T5">[m3/h]</text:span></text:p>
      <text:p text:style-name="Standard"/>
      <text:p text:style-name="P3">Como estándar para salas de transformación de distribución publica se establece que una sala con una capacidad máxima de hasta 1MVA debe tener una superficie mínima de 16m2 y una altura mínima de 3m con una abertura de ventilación natural mínima de 1m2 y una diferencia de altura mínima entre entrada y salida de aire de 2m. Tomaremos como referencia un gradiente térmico de incremento de temperatura de 1ºC x metro de altura con <text:s/>lo cual asumiremos una diferencia de temperatura entre piso y techo <text:s/>de 3ºC.</text:p>
      <text:p text:style-name="P3"/>
      <text:p text:style-name="Standard"/>
      <text:p text:style-name="P1">Datos de entrada de ejemplo 1:</text:p>
      <text:p text:style-name="Standard"/>
      <text:p text:style-name="P3">Volumen de la sala V<text:span text:style-name="T17">[m3]</text:span> <text:s/>= 16m<text:span text:style-name="T16">2</text:span> * 3m = <text:s/>48m<text:span text:style-name="T16">3</text:span> </text:p>
      <text:p text:style-name="P3"/>
      <text:p text:style-name="Standard">Área de las aberturas: A = 1 [m<text:span text:style-name="T11">2</text:span>]</text:p>
      <text:p text:style-name="Standard"><text:s text:c="2"/></text:p>
      <text:p text:style-name="Standard">Diferencia de altura entre aberturas:</text:p>
      <text:p text:style-name="Standard"><text:s/>medido entre bordes superior de abertura inferior y borde inferior de abertura superior:</text:p>
      <text:p text:style-name="Standard"><text:s text:c="2"/><text:span text:style-name="T9">∆h[</text:span>m] = 2 m</text:p>
      <text:p text:style-name="Standard">* Temperatura ambiente del aire exterior:</text:p>
      <text:p text:style-name="Standard"><text:s text:c="2"/>Tex = 26 <text:span text:style-name="T9">[</text:span><text:span text:style-name="T12">○</text:span><text:span text:style-name="T9">C]</text:span> = 299 <text:span text:style-name="T9">[</text:span><text:span text:style-name="T12">○</text:span><text:span text:style-name="T9"> K]</text:span> </text:p>
      <text:p text:style-name="Standard"/>
      <text:p text:style-name="Standard">Diferencia de temperatura entre nivel inferior y nivel superior del ambiente:</text:p>
      <text:p text:style-name="Standard"><text:s text:c="2"/>ΔT = 3[°C] = 3[°K]</text:p>
      <text:p text:style-name="Standard"><text:s/></text:p>
      <text:p text:style-name="Standard">Aceleración de la <text:s/>gravedad: G = 9.81 [m/s<text:span text:style-name="T11">2</text:span><text:span text:style-name="T5">]</text:span></text:p>
      <text:p text:style-name="P3"/>
      <text:p text:style-name="Standard">Coeficiente de descarga típico para aberturas rectangulares <text:s/>:</text:p>
      <text:p text:style-name="Standard"><text:s/>C<text:span text:style-name="T1">d </text:span>= 0.6 </text:p>
      <text:p text:style-name="Standard"/>
      <text:p text:style-name="Standard">Fórmula de caudal volumétrico por convección o efecto “Termo-sif<text:span text:style-name="T15">ȯ</text:span>n” </text:p>
      <text:p text:style-name="Standard"/>
      <text:p text:style-name="Standard">Caudal por diferencia de temperatura:</text:p>
      <text:p text:style-name="Standard">Q<text:span text:style-name="T1">[m3/h]</text:span> <text:s/>=C<text:span text:style-name="T2">d </text:span><text:span text:style-name="T6">*</text:span><text:span text:style-name="T7">A*</text:span><text:span text:style-name="T10">(</text:span><text:span text:style-name="T8">2*g*</text:span><text:span text:style-name="T9">∆h</text:span><text:span text:style-name="T8">*(</text:span><text:span text:style-name="T9">∆</text:span><text:span text:style-name="T8">T/T</text:span><text:span text:style-name="T3">[</text:span><text:span text:style-name="T4">ⷪ</text:span><text:span text:style-name="T3">K]</text:span><text:span text:style-name="T8">)</text:span><text:span text:style-name="T10">)</text:span><text:span text:style-name="T14">^</text:span><text:span text:style-name="T13">(1/2) </text:span><text:span text:style-name="T8">* 3600</text:span></text:p>
      <text:p text:style-name="Standard"/>
      <text:p text:style-name="Standard">Q<text:span text:style-name="T1">[m3/h]</text:span> = 1106,62<text:span text:style-name="T5"> [m3/h]</text:span></text:p>
      <text:p text:style-name="P3"/>
      <text:p text:style-name="P3">Considerando el volumen de la sala el numero de veces que se renovara el aire de la sala en 1 hora es <text:s/>: R = Q<text:span text:style-name="T1">[m3/h] </text:span>/ V = 23,05</text:p>
      <text:p text:style-name="P3"/>
      <text:p text:style-name="P3"><text:soft-page-break/></text:p>
      <text:p text:style-name="P3"/>
      <text:p text:style-name="P3">Ahora considerando un caso de referencia de las salas de transformación de Ford como la sala B: </text:p>
      <text:p text:style-name="P3">donde la potencia instalada total es de 7,2MVA, </text:p>
      <text:p text:style-name="P3"/>
      <text:p text:style-name="P1">Datos de entrada de ejemplo 2:</text:p>
      <text:p text:style-name="Standard"/>
      <text:p text:style-name="P3">Volumen de la sala V<text:span text:style-name="T17">[m3]</text:span> <text:s/>= L:15m * A:14m * H:6m = <text:s/>1260m<text:span text:style-name="T16">3</text:span> </text:p>
      <text:p text:style-name="P3"/>
      <text:p text:style-name="Standard">Área de las aberturas: A = 6 [m<text:span text:style-name="T11">2</text:span>]</text:p>
      <text:p text:style-name="Standard"><text:s text:c="2"/></text:p>
      <text:p text:style-name="Standard">Diferencia de altura entre aberturas:</text:p>
      <text:p text:style-name="Standard"><text:s/>medido entre bordes superior de abertura inferior y borde inferior de abertura superior:</text:p>
      <text:p text:style-name="Standard"><text:s text:c="2"/><text:span text:style-name="T9">∆h[</text:span>m] = 4 m</text:p>
      <text:p text:style-name="Standard">* Temperatura ambiente del aire exterior:</text:p>
      <text:p text:style-name="Standard"><text:s text:c="2"/>Tex = 26 <text:span text:style-name="T9">[</text:span><text:span text:style-name="T12">○</text:span><text:span text:style-name="T9">C]</text:span> = 299 <text:span text:style-name="T9">[</text:span><text:span text:style-name="T12">○</text:span><text:span text:style-name="T9"> K]</text:span> </text:p>
      <text:p text:style-name="Standard"/>
      <text:p text:style-name="Standard">Diferencia de temperatura entre nivel inferior y nivel superior del ambiente:</text:p>
      <text:p text:style-name="Standard"><text:s text:c="2"/>ΔT = 5[°C] = 3[°K]</text:p>
      <text:p text:style-name="Standard"><text:s/></text:p>
      <text:p text:style-name="Standard">Aceleración de la <text:s/>gravedad: G = 9.81 [m/s<text:span text:style-name="T11">2</text:span><text:span text:style-name="T5">]</text:span></text:p>
      <text:p text:style-name="P3"/>
      <text:p text:style-name="Standard">Coeficiente de descarga típico para aberturas rectangulares <text:s/>:</text:p>
      <text:p text:style-name="Standard"><text:s/>C<text:span text:style-name="T1">d </text:span>= 0.6 </text:p>
      <text:p text:style-name="Standard"/>
      <text:p text:style-name="Standard">Fórmula de caudal volumétrico por convección o efecto “Termo-sif<text:span text:style-name="T15">ȯ</text:span>n” </text:p>
      <text:p text:style-name="Standard"/>
      <text:p text:style-name="Standard">Caudal por diferencia de temperatura:</text:p>
      <text:p text:style-name="Standard"/>
      <text:p text:style-name="Standard">Q<text:span text:style-name="T1">[m3/h]</text:span> = 14846,8358<text:span text:style-name="T5"> [m3/h]</text:span></text:p>
      <text:p text:style-name="P3"/>
      <text:p text:style-name="P3">Considerando el volumen de la sala el numero de veces que se renovara el aire de la sala en 1 hora es <text:s/>: R = 11,78 </text:p>
      <text:p text:style-name="P3"/>
      <text:p text:style-name="P3">Tenenedo en cuenta que el volumen de la sala del ejemplo 2 es mucho mayor en proporción a la potencia instalada , tenemos que mientras que en la sala estandar la relacion es de 48m3 x MVA en la salas del ejemplo 2 la relacion V/Pi es de 178m3 /MVA es decir que tiene 3,6 veces el volumen <text:s/>x MVA que el caso estandard del ejemplo 1</text:p>
      <text:p text:style-name="P3">Eso implica que la cantidad de renovaciones de 11,78 del ejemplo 2 equivale a 42 renovaciones con respecto a la relacion es de al de la sala estándar del ejemplo 1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nos1" svg:font-family="Tinos"/>
    <style:font-face style:name="Tinos2" svg:font-family="Tinos" style:font-adornments="Predeterminado"/>
    <style:font-face style:name="dTinos" svg:font-family="dTinos" style:font-adornments="Predeterminado"/>
    <style:font-face style:name="DejaVu Sans Condensed1" svg:font-family="'DejaVu Sans Condensed'" style:font-family-generic="swiss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 Condensed" svg:font-family="'DejaVu Sans Condensed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es" fo:country="AR" style:letter-kerning="true" style:font-name-asian="Noto Sans CJK SC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Noto Sans CJK SC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 Condensed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scar Vasta</meta:initial-creator>
    <meta:creation-date>2025-06-10T08:24:59</meta:creation-date>
    <dc:date>2025-06-28T18:58:35.89</dc:date>
    <dc:creator>Oscar Horacio Vasta</dc:creator>
    <meta:editing-duration>PT4H20M49S</meta:editing-duration>
    <meta:editing-cycles>11</meta:editing-cycles>
    <meta:generator>OpenOffice/4.1.8$Win32 OpenOffice.org_project/418m3$Build-9803</meta:generator>
    <meta:document-statistic meta:table-count="0" meta:image-count="0" meta:object-count="0" meta:page-count="2" meta:paragraph-count="46" meta:word-count="635" meta:character-count="3484"/>
  </office:meta>
</office:document-meta>
</file>